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oppervlaktewaterlichamen nabij Drogendijk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oppervlaktewaterlichamen nabij Drogendijk in Zuidland..</text:p>
            <text:p text:style-name="common-al">Zaaknummer: VTH202508-0504</text:p>
            <text:p text:style-name="common-al">Start bezwaartermijn (6 weken): 16-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504</meta:user-defined>
    <meta:user-defined meta:name="DCTERMS.abstract">het dempen en verbreden van oppervlaktewaterlichamen nabij Drogendijk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oppervlaktewaterlichamen nabij Drogendijk in Zuidland</meta:user-defined>
    <meta:user-defined meta:name="DCTERMS.W3CDTF/DCTERMS.available">2025-12-16</meta:user-defined>
    <meta:user-defined meta:name="DCTERMS.W3CDTF/OVERHEIDop.jaargang">2025</meta:user-defined>
    <meta:user-defined meta:name="OVERHEIDop.publicationIssue">30805</meta:user-defined>
    <meta:user-defined meta:name="OVERHEIDop.WsbID/DC.identifier">wsb-2025-30805</meta:user-defined>
    <meta:user-defined meta:name="OVERHEIDop.versieInformatie"/>
  </office:meta>
</office:document-meta>
</file>