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tegenover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omgevingsvergunning wateractiviteit verleend voor het aanleggen van kabels (2 x C3 Draka Foam) en mantelbuizen (2x ø25 mm HDPE) in het beperkingengebied en in het profiel van vrije ruimte van de primaire waterkering dijkring 53 tegenover de Anna Reynvaanstraat 44 in Deventer (dossiernummer Z/25/071821). De vergunning is op 12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mantelbuizen tegenover de Anna Reynvaanstraat 44 in Deventer</meta:user-defined>
    <meta:user-defined meta:name="DCTERMS.W3CDTF/DCTERMS.available">2025-12-16</meta:user-defined>
    <meta:user-defined meta:name="DCTERMS.W3CDTF/OVERHEIDop.jaargang">2025</meta:user-defined>
    <meta:user-defined meta:name="OVERHEIDop.publicationIssue">30803</meta:user-defined>
    <meta:user-defined meta:name="OVERHEIDop.WsbID/DC.identifier">wsb-2025-30803</meta:user-defined>
    <meta:user-defined meta:name="OVERHEIDop.versieInformatie"/>
  </office:meta>
</office:document-meta>
</file>