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Beneden Sasweg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73334 ingevolge de Scheepvaartverkeerswet en het Binnenvaartpolitiereglement bekend gemaakt op 12 december 2025 voor het uitvoeren van waterhuishoudkundige werkzaamheden in de buurt van Beneden Sasweg te De Heen bestaande uit het:</text:p>
            <text:p text:style-name="common-al">tijdelijk afmeren van beunschepen in een vaarweg en langs een vaarweg aanbrengen van scheepvaarttekens (bebording), voor het uitvoeren van baggerwerkzaamheden bij Sluis Benedensas in de Steenbergsche Vliet, voor onderhoudwserkzaamheden om de waterbodem voor de spuisluis terug op diepte te brengen, als onderdeel van het project van het waterschap “Inhaalslag baggeren MDV (Mark Dintel Vlie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uitvoeren van waterhuishoudkundige werkzaamheden ter hoogte van Beneden Sasweg te De Heen.</meta:user-defined>
    <meta:user-defined meta:name="DCTERMS.W3CDTF/DCTERMS.available">2025-12-15</meta:user-defined>
    <meta:user-defined meta:name="DCTERMS.W3CDTF/OVERHEIDop.jaargang">2025</meta:user-defined>
    <meta:user-defined meta:name="OVERHEIDop.externeBijlage">Besluit 973334|exb-2025-46117</meta:user-defined>
    <meta:user-defined meta:name="OVERHEIDop.externeBijlage">0652972474-A|exb-2025-46118</meta:user-defined>
    <meta:user-defined meta:name="OVERHEIDop.externeBijlage">0652972474-B|exb-2025-46119</meta:user-defined>
    <meta:user-defined meta:name="OVERHEIDop.externeBijlage">0652972474-C|exb-2025-46120</meta:user-defined>
    <meta:user-defined meta:name="OVERHEIDop.externeBijlage">0652972474-D|exb-2025-46121</meta:user-defined>
    <meta:user-defined meta:name="OVERHEIDop.publicationIssue">30799</meta:user-defined>
    <meta:user-defined meta:name="OVERHEIDop.WsbID/DC.identifier">wsb-2025-30799</meta:user-defined>
    <meta:user-defined meta:name="OVERHEIDop.versieInformatie"/>
  </office:meta>
</office:document-meta>
</file>