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bijzonder transport op de Steenbergsche Vliet.</text:p>
      <text:section text:name="zakelijke-mededeling_id1-3-2" text:style-name="zakelijke-mededeling">
        <text:section text:name="zakelijke-mededeling-tekst_id1-3-2-1" text:style-name="zakelijke-mededeling-tekst">
          <text:section text:name="tekst_id1-3-2-1-1" text:style-name="tekst">
            <text:p text:style-name="common-al">Besluitnummer 973335 ingevolge de Scheepvaartverkeerswet en het Binnenvaartpolitiereglement bekend gemaakt op 12 december 2025 voor het overschrijden van de op de Steenbergsche Vliet, op het traject Benedenpand Roosendaal en Steenbergsche Vliet en retour, ter plaatse toegestane afmetingen van een schip.</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december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79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9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9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Watervergunning van waterschap Brabantse Delta voor bijzonder transport op de Steenbergsche Vliet.</meta:user-defined>
    <meta:user-defined meta:name="DCTERMS.W3CDTF/DCTERMS.available">2025-12-15</meta:user-defined>
    <meta:user-defined meta:name="DCTERMS.W3CDTF/OVERHEIDop.jaargang">2025</meta:user-defined>
    <meta:user-defined meta:name="OVERHEIDop.externeBijlage">Besluit 973335|exb-2025-46112</meta:user-defined>
    <meta:user-defined meta:name="OVERHEIDop.externeBijlage">0652972474-A|exb-2025-46113</meta:user-defined>
    <meta:user-defined meta:name="OVERHEIDop.externeBijlage">0652972474-B|exb-2025-46114</meta:user-defined>
    <meta:user-defined meta:name="OVERHEIDop.externeBijlage">0652972474-C|exb-2025-46115</meta:user-defined>
    <meta:user-defined meta:name="OVERHEIDop.externeBijlage">0652972474-D|exb-2025-46116</meta:user-defined>
    <meta:user-defined meta:name="OVERHEIDop.publicationIssue">30798</meta:user-defined>
    <meta:user-defined meta:name="OVERHEIDop.WsbID/DC.identifier">wsb-2025-30798</meta:user-defined>
    <meta:user-defined meta:name="OVERHEIDop.versieInformatie"/>
  </office:meta>
</office:document-meta>
</file>