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neden Sasweg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971650 ingevolge de Waterschapsverordening waterschap Brabantse Delta 2024 bekend gemaakt op 12 december 2025 voor het tijdelijk afmeren van twee beunschepen (van 5 januari 2026 tot en met 31 maart 2026) en het tijdelijk aanbrengen, hebben en verwijderen van verkeerstekens (van 5 januari 2026 tot en met 31 maart 2026) in, op of onder een waterkering bij ons waterschap bekend als de primaire waterkering DWK00182 bij Sluis Benedensas in Steenbergsche Vliet in de buurt van Beneden Sasweg in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eneden Sasweg te De Heen.</meta:user-defined>
    <meta:user-defined meta:name="DCTERMS.W3CDTF/DCTERMS.available">2025-12-15</meta:user-defined>
    <meta:user-defined meta:name="DCTERMS.W3CDTF/OVERHEIDop.jaargang">2025</meta:user-defined>
    <meta:user-defined meta:name="OVERHEIDop.externeBijlage">Besluit 971650|exb-2025-46108</meta:user-defined>
    <meta:user-defined meta:name="OVERHEIDop.externeBijlage">0652965084-A|exb-2025-46109</meta:user-defined>
    <meta:user-defined meta:name="OVERHEIDop.externeBijlage">0652965084-B|exb-2025-46110</meta:user-defined>
    <meta:user-defined meta:name="OVERHEIDop.externeBijlage">Peiling|exb-2025-46111</meta:user-defined>
    <meta:user-defined meta:name="OVERHEIDop.publicationIssue">30797</meta:user-defined>
    <meta:user-defined meta:name="OVERHEIDop.WsbID/DC.identifier">wsb-2025-30797</meta:user-defined>
    <meta:user-defined meta:name="OVERHEIDop.versieInformatie"/>
  </office:meta>
</office:document-meta>
</file>