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9474) Aanvraag omgevingsvergunning voor een wateractiviteit: het leggen van kabels door middel van een gestuurde boring onder a-water met code RS1 waarop ook een profiel van vrije ruimte van toepassing is. De werkzaamheden vinden plaats in de buurt van Heizenschedijk 2 in Moer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november 2025 een aanvraag voor een vergunning in het kader van de Omgevingswet voor een wateractiviteit ontvangen voor het leggen van kabels door middel van een gestuurde boring onder a-water met code RS1 waarop ook een profiel van vrije ruimte van toepassing is. De werkzaamheden vinden plaats in de buurt van Heizenschedijk 2 in Moergestel. De aanvraag is geregistreerd met zaaknummer 053935947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947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079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9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9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9474</meta:user-defined>
    <meta:user-defined meta:name="DCTERMS.abstract">het leggen van een kabels d.m.v. gestuurde boring onder a-water RS1 binnen profiel van vrije ruimte (25 meter) nabij Heizenschedijk 2 in Moergestel</meta:user-defined>
    <dc:language>nl</dc:language>
    <meta:user-defined meta:name="OVERHEIDop.locatietype/OVERHEIDop.gebiedsmarkering">Punt</meta:user-defined>
    <meta:user-defined meta:name="OVERHEIDop.locatietype/OVERHEIDop.gebiedsmarkering">Vlak</meta:user-defined>
    <meta:user-defined meta:name="DC.title">(0539359474) Aanvraag omgevingsvergunning voor een wateractiviteit: het leggen van kabels door middel van een gestuurde boring onder a-water met code RS1 waarop ook een profiel van vrije ruimte van toepassing is. De werkzaamheden vinden plaats in de buurt van Heizenschedijk 2 in Moergestel</meta:user-defined>
    <meta:user-defined meta:name="DCTERMS.W3CDTF/DCTERMS.available">2025-12-15</meta:user-defined>
    <meta:user-defined meta:name="DCTERMS.W3CDTF/OVERHEIDop.jaargang">2025</meta:user-defined>
    <meta:user-defined meta:name="OVERHEIDop.publicationIssue">30795</meta:user-defined>
    <meta:user-defined meta:name="OVERHEIDop.WsbID/DC.identifier">wsb-2025-30795</meta:user-defined>
    <meta:user-defined meta:name="OVERHEIDop.versieInformatie"/>
  </office:meta>
</office:document-meta>
</file>