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omerdijk en de Zuiderkanaalw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949113 ingevolge de Waterschapsverordening waterschap Brabantse Delta 2024 bekend gemaakt op 11 december 2025 voor het herinrichten, hebben en onderhouden van de Capelsche Uiterwaard ter hoogte van de Zomerdijk en Zuiderkanaalweg te Waalwijk langs de Bergsche Maas, deels in de zonering van een primaire waterkering, en in diverse a-, en b-watergangen ten behoeve van het inspelen op de getijdedynamiek van dit deel van de Maas. Er wordt vergunning verleend voor de volgende werkzaamheden: </text:p>
            <text:p text:style-name="common-al">Het aanleggen, hebben en onderhouden van een a-watergang (getijdegeul) OVK12837 over een lengte van bijna 1,5 km die dwars door de uiterwaarde loopt, hierbij wordt de huidige zomerkade langs de Bergsche Maas doorbroken, het dempen van (delen van) a-, en b-watergangen, het aanleggen, hebben en onderhouden van een zomerkade langs de gemeentelijke weg en binnen de zonering van een primaire waterkering, het verwijderen van syphon KSY01012 onder het afwateringskanaal OVK00001 van gemaal De Slagen naar de Bergsche Maas, het verwijderen van stuw KST02160 uit a-watergang OVK00002, het verwijderen van duiker KDU01320 uit a-watergang OVK00002, het aanleggen, hebben en onderhouden van 2 lange duikers (KDU12891 en KDU12892) in b-watergangen (OWL01333 en OWL40579), het aanleggen, hebben en onderhouden van een b-watergang (OWL41505) tussen de 2 lange duikers KDU12891 en KDU12892 en het plaatsen, hebben en onderhouden van een gemaal (KGM00439) in de noordoosthoek van het gebied in, op of onder een primaire waterkering bij ons waterschap bekend als de DWK00401, DWK00402 en DWK00403 ter hoogte van de Zomerdijk en de Zuiderkanaalweg in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9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Zomerdijk en de Zuiderkanaalweg te Waalwijk.</meta:user-defined>
    <meta:user-defined meta:name="DCTERMS.W3CDTF/DCTERMS.available">2025-12-15</meta:user-defined>
    <meta:user-defined meta:name="DCTERMS.W3CDTF/OVERHEIDop.jaargang">2025</meta:user-defined>
    <meta:user-defined meta:name="OVERHEIDop.externeBijlage">Besluit 949113|exb-2025-46094</meta:user-defined>
    <meta:user-defined meta:name="OVERHEIDop.externeBijlage">0652903694-A|exb-2025-46095</meta:user-defined>
    <meta:user-defined meta:name="OVERHEIDop.externeBijlage">B3a Ontwerptekening|exb-2025-46096</meta:user-defined>
    <meta:user-defined meta:name="OVERHEIDop.externeBijlage">B4 Ontwerpnota |exb-2025-46097</meta:user-defined>
    <meta:user-defined meta:name="OVERHEIDop.externeBijlage">Toelichting omgevingsvergunning|exb-2025-46098</meta:user-defined>
    <meta:user-defined meta:name="OVERHEIDop.publicationIssue">30793</meta:user-defined>
    <meta:user-defined meta:name="OVERHEIDop.WsbID/DC.identifier">wsb-2025-30793</meta:user-defined>
    <meta:user-defined meta:name="OVERHEIDop.versieInformatie"/>
  </office:meta>
</office:document-meta>
</file>