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het onttrekken en lozen van grondwater op de locatie bij de wijk Doorslag Nieuwegein. (code HDSR701036)</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1 december besloten om de beslistermijn voor de aanvraag te verlengen voor een periode van 6 weken.</text:p>
            <text:p text:style-name="common-al">De aanvraag omgevingsvergunning voor een wateractiviteit voor het onttrekken en lozen van grondwater op de locatie bij de wijk Doorslag Nieuwegein (code HDSR701036).</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01036</meta:user-defined>
    <meta:user-defined meta:name="DCTERMS.abstract">Kennisgeving verlenging beslistermijn aanvraag omgevingsvergunning voor het onttrekken en lozen van grondwater op de locatie bij de wijk Doorslag Nieuwegein.</meta:user-defined>
    <dc:language>nl</dc:language>
    <meta:user-defined meta:name="OVERHEIDop.locatietype/OVERHEIDop.gebiedsmarkering">Vlak</meta:user-defined>
    <meta:user-defined meta:name="DC.title">Hoogheemraadschap De Stichtse Rijnlanden – Kennisgeving verlenging beslistermijn aanvraag omgevingsvergunning voor het onttrekken en lozen van grondwater op de locatie bij de wijk Doorslag Nieuwegein. (code HDSR701036)</meta:user-defined>
    <meta:user-defined meta:name="DCTERMS.W3CDTF/DCTERMS.available">2025-12-15</meta:user-defined>
    <meta:user-defined meta:name="DCTERMS.W3CDTF/OVERHEIDop.jaargang">2025</meta:user-defined>
    <meta:user-defined meta:name="OVERHEIDop.publicationIssue">30792</meta:user-defined>
    <meta:user-defined meta:name="OVERHEIDop.WsbID/DC.identifier">wsb-2025-30792</meta:user-defined>
    <meta:user-defined meta:name="OVERHEIDop.versieInformatie"/>
  </office:meta>
</office:document-meta>
</file>