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de waterhuishouding op de locatie bij Lopikerweg West 86 in Lopik met code HDSR583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de waterhuishouding op de locatie bij Lopikerweg West 86 in Lopik. Deze aanvraag is ontvangen op 6 februari 2025 en geregistreerd onder zaak 58368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0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37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de waterhuishouding op de locatie bij Lopikerweg West 86 in Lopik met code HDSR583686</meta:user-defined>
    <meta:user-defined meta:name="DCTERMS.W3CDTF/DCTERMS.available">2025-02-10</meta:user-defined>
    <meta:user-defined meta:name="DCTERMS.W3CDTF/OVERHEIDop.jaargang">2025</meta:user-defined>
    <meta:user-defined meta:name="OVERHEIDop.publicationIssue">3079</meta:user-defined>
    <meta:user-defined meta:name="OVERHEIDop.WsbID/DC.identifier">wsb-2025-3079</meta:user-defined>
    <meta:user-defined meta:name="OVERHEIDop.versieInformatie"/>
  </office:meta>
</office:document-meta>
</file>