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rbouwen van een woning binnen de zonering van de regionale waterkering en het beperkingengebied molenbiotoop bij Sluiswegje 7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12-2025
				</text:p>
            <text:p text:style-name="common-al">
            <text:span text:style-name="nadrukvet"> Zaaknummer: </text:span> 2025102215385
				</text:p>
            <text:p text:style-name="common-al">
            <text:span text:style-name="nadrukvet"> Besluitkenmerk: </text:span> 9999000009778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78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215385</meta:user-defined>
    <meta:user-defined meta:name="DCTERMS.abstract">het herbouwen van een woning binnen de zonering van de regionale waterkering en het beperkingengebied molenbiotoop bij Sluiswegje 7 in Sint Maar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herbouwen van een woning binnen de zonering van de regionale waterkering en het beperkingengebied molenbiotoop bij Sluiswegje 7 in Sint Maart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785</meta:user-defined>
    <meta:user-defined meta:name="OVERHEIDop.WsbID/DC.identifier">wsb-2025-30785</meta:user-defined>
    <meta:user-defined meta:name="OVERHEIDop.versieInformatie"/>
  </office:meta>
</office:document-meta>
</file>