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rooghouden bouwput ter plaatse van Kooiweg 3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rooghouden bouwput ter plaatse van Kooiweg 3 te Brakel 
</text:p>
            <text:p text:style-name="common-al">Zaaknummer: 311873
</text:p>
            <text:p text:style-name="common-al">DSO verzoeknummer: 2025121100443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873</meta:user-defined>
    <meta:user-defined meta:name="DCTERMS.abstract">het onttrekken en lozen van grondwater ten behoeve van drooghouden bouwput ter plaatse van Kooiweg 3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drooghouden bouwput ter plaatse van Kooiweg 3 te Brakel</meta:user-defined>
    <meta:user-defined meta:name="DCTERMS.W3CDTF/DCTERMS.available">2025-12-15</meta:user-defined>
    <meta:user-defined meta:name="DCTERMS.W3CDTF/OVERHEIDop.jaargang">2025</meta:user-defined>
    <meta:user-defined meta:name="OVERHEIDop.publicationIssue">30782</meta:user-defined>
    <meta:user-defined meta:name="OVERHEIDop.WsbID/DC.identifier">wsb-2025-30782</meta:user-defined>
    <meta:user-defined meta:name="OVERHEIDop.versieInformatie"/>
  </office:meta>
</office:document-meta>
</file>