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boom in de regionale waterkering tijdens het gesloten seizoen nabij het halve Zolenpad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boom in de regionale waterkering tijdens het gesloten seizoen nabij het halve Zolenpad te Waalwijk. Het zaaknummer is 0654715369.</text:p>
            <text:p text:style-name="common-al">
            <text:span text:style-name="nadrukvet">Besluitdatum:</text:span> 11-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7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369</meta:user-defined>
    <meta:user-defined meta:name="DCTERMS.abstract">Bomen verwijderen, GOL regionale waterkering, Drongelens kanaal, Halve Zolenpad, Waalw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en boom in de regionale waterkering tijdens het gesloten seizoen nabij het halve Zolenpad te Waalwijk</meta:user-defined>
    <meta:user-defined meta:name="DCTERMS.W3CDTF/DCTERMS.available">2025-12-15</meta:user-defined>
    <meta:user-defined meta:name="DCTERMS.W3CDTF/OVERHEIDop.jaargang">2025</meta:user-defined>
    <meta:user-defined meta:name="OVERHEIDop.publicationIssue">30781</meta:user-defined>
    <meta:user-defined meta:name="OVERHEIDop.WsbID/DC.identifier">wsb-2025-30781</meta:user-defined>
    <meta:user-defined meta:name="OVERHEIDop.versieInformatie"/>
  </office:meta>
</office:document-meta>
</file>