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nieuwe beschoeiing nabij locatie Meije 13 te Bodegraven met code HDSR582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nieuwe beschoeiing nabij locatie Meije 13 te Bodegraven. Deze aanvraag is ontvangen op 5 februari 2025 en geregistreerd onder zaak 582367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0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7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372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nieuwe beschoeiing nabij locatie Meije 13 te Bodegraven met code HDSR582367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78</meta:user-defined>
    <meta:user-defined meta:name="OVERHEIDop.WsbID/DC.identifier">wsb-2025-3078</meta:user-defined>
    <meta:user-defined meta:name="OVERHEIDop.versieInformatie"/>
  </office:meta>
</office:document-meta>
</file>