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Aankondiging voornemen van Waterschap De Dommel tot het sluiten van een verkoopovereenkomst (kenmerk 341885)</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een deel van de watergang BS75 te verkopen. Deze watergang bestaat uit een gedeelte A-watergang en een gedeelte B-watergang. Doordat het gedeelte B-watergang zal worden verplaatst, kan het stuk van de A-watergang tot het punt waar de nieuwe B-watergang erbij komt, worden afgewaardeerd naar C-watergang. Hierdoor is het eigendom van dit deel van deze watergang voor het waterschap niet meer noodzakelijk is. Voorgenomen koper is de enige direct aanliggende eigenaar van bedoeld gedeelte van de watergang. Daarmee is voorgenomen koper de enige potentiële koper (hierna; wederpartij).</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aangezien alleen de wederpartij de aanliggende eigenaren zijn die tot aankoop wensen over te gaan. </text:p>
            <text:p text:style-name="al"/>
            <text:p text:style-name="al">Deze transactie heeft betrekking op het navolgende perceel welke door het waterschap wordt verko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s)</text:span>
                    </text:p>
                  </table:table-cell>
                  <table:table-cell table:style-name="entry" table:number-rows-spanned="1" table:number-columns-spanned="1">
                    <text:p text:style-name="table_al">
                      <text:span text:style-name="nadrukvet">Oppervlakte (ha)</text:span>
                    </text:p>
                  </table:table-cell>
                </table:table-row>
                <table:table-row table:style-name="row">
                  <table:table-cell table:style-name="entry" table:number-rows-spanned="1" table:number-columns-spanned="1">
                    <text:p text:style-name="table_al">Boxtel</text:p>
                  </table:table-cell>
                  <table:table-cell table:style-name="entry" table:number-rows-spanned="1" table:number-columns-spanned="1">
                    <text:p text:style-name="table_al">N</text:p>
                  </table:table-cell>
                  <table:table-cell table:style-name="entry" table:number-rows-spanned="1" table:number-columns-spanned="1">
                    <text:p text:style-name="table_al">1269</text:p>
                  </table:table-cell>
                  <table:table-cell table:style-name="entry" table:number-rows-spanned="1" table:number-columns-spanned="1">
                    <text:p text:style-name="table_al">00.00.77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section text:name="regeling-sluiting_id1-3-2-3" text:style-name="regeling-sluiting">
          <text:section text:name="slotformulering_id1-3-2-3-1" text:style-name="slotformulering">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7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41885)</meta:user-defined>
    <meta:user-defined meta:name="DCTERMS.W3CDTF/DCTERMS.available">2025-12-17</meta:user-defined>
    <meta:user-defined meta:name="DCTERMS.W3CDTF/OVERHEIDop.jaargang">2025</meta:user-defined>
    <meta:user-defined meta:name="OVERHEIDop.publicationIssue">30779</meta:user-defined>
    <meta:user-defined meta:name="OVERHEIDop.WsbID/DC.identifier">wsb-2025-30779</meta:user-defined>
    <meta:user-defined meta:name="OVERHEIDop.versieInformatie"/>
  </office:meta>
</office:document-meta>
</file>