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43204 Bekendmaking Vergunning Omgevingswet voor een wateractiviteit: Aanleggen/vervangen lozingsconstructie in het vastgesteld profiel van vrije ruimte van a-water TR1, nabij de Antoon Coolen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vervangen lozingsconstructie in het vastgesteld profiel van vrije ruimte van a-water TR1 nabij de Antoon Coolenlaa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7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3204</meta:user-defined>
    <meta:user-defined meta:name="DCTERMS.abstract">aanleg/vervangen lozingsconstructie in het vastgesteld profiel van vrije ruimte a-water TR1 Antoon Coolenlaan in Eindhoven</meta:user-defined>
    <dc:language>nl</dc:language>
    <meta:user-defined meta:name="OVERHEIDop.locatietype/OVERHEIDop.gebiedsmarkering">Punt</meta:user-defined>
    <meta:user-defined meta:name="OVERHEIDop.locatietype/OVERHEIDop.gebiedsmarkering">Vlak</meta:user-defined>
    <meta:user-defined meta:name="DC.title">0539343204 Bekendmaking Vergunning Omgevingswet voor een wateractiviteit: Aanleggen/vervangen lozingsconstructie in het vastgesteld profiel van vrije ruimte van a-water TR1, nabij de Antoon Coolenlaan in Eindhoven</meta:user-defined>
    <meta:user-defined meta:name="DCTERMS.W3CDTF/DCTERMS.available">2025-12-15</meta:user-defined>
    <meta:user-defined meta:name="OVERHEIDop.externeBijlage">Besluit|exb-2025-46082</meta:user-defined>
    <meta:user-defined meta:name="DCTERMS.W3CDTF/OVERHEIDop.jaargang">2025</meta:user-defined>
    <meta:user-defined meta:name="OVERHEIDop.publicationIssue">30778</meta:user-defined>
    <meta:user-defined meta:name="OVERHEIDop.WsbID/DC.identifier">wsb-2025-30778</meta:user-defined>
    <meta:user-defined meta:name="OVERHEIDop.versieInformatie"/>
  </office:meta>
</office:document-meta>
</file>