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een vleeskalverenbedrijf ter plaatse van Aaldert 16 te Bergha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een vleeskalverenbedrijf ter plaatse van Aaldert 16 te Bergharen 
</text:p>
            <text:p text:style-name="common-al">Zaaknummer: 311868
</text:p>
            <text:p text:style-name="common-al">DSO verzoeknummer: 2025121100114
</text:p>
            <text:p text:style-name="common-al">Ontvangst aanvraag: 11-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77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7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7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1868</meta:user-defined>
    <meta:user-defined meta:name="DCTERMS.abstract">het uitbreiden van een vleeskalverenbedrijf ter plaatse van Aaldert 16 te Bergha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reiden van een vleeskalverenbedrijf ter plaatse van Aaldert 16 te Bergharen</meta:user-defined>
    <meta:user-defined meta:name="DCTERMS.W3CDTF/DCTERMS.available">2025-12-15</meta:user-defined>
    <meta:user-defined meta:name="DCTERMS.W3CDTF/OVERHEIDop.jaargang">2025</meta:user-defined>
    <meta:user-defined meta:name="OVERHEIDop.publicationIssue">30776</meta:user-defined>
    <meta:user-defined meta:name="OVERHEIDop.WsbID/DC.identifier">wsb-2025-30776</meta:user-defined>
    <meta:user-defined meta:name="OVERHEIDop.versieInformatie"/>
  </office:meta>
</office:document-meta>
</file>