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21 sonderingen ter plaatse van de Waaldijk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21 sonderingen ter plaatse van de Waaldijk te Vuren. 
</text:p>
            <text:p text:style-name="common-al">Zaaknummer: 301917
</text:p>
            <text:p text:style-name="common-al">DSO verzoeknummer: 2025103100676
</text:p>
            <text:p text:style-name="common-al">Start bezwaartermijn: 12-1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77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7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917</meta:user-defined>
    <meta:user-defined meta:name="DCTERMS.abstract">het uitvoeren van 21 sonderingen ter plaatse van de Waaldijk te V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21 sonderingen ter plaatse van de Waaldijk te Vur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71</meta:user-defined>
    <meta:user-defined meta:name="OVERHEIDop.WsbID/DC.identifier">wsb-2025-30771</meta:user-defined>
    <meta:user-defined meta:name="OVERHEIDop.versieInformatie"/>
  </office:meta>
</office:document-meta>
</file>