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ven  proefsleuven nabij Fransjesweg in Kwadendamme, Oude Polderdijk en Waardweg i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december 2025 een vergunningaanvraag voor het graven van proefsleuven om de huidige kabels en leidingen in kaart te brengen nabij Fransjesweg in Kwadendamme, Oude Polderdijk en Waardweg in Baarland. De aanvraag is geregistreerd onder zaaknummer VTH42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8</meta:user-defined>
    <dc:language>nl</dc:language>
    <meta:user-defined meta:name="OVERHEIDop.locatietype/OVERHEIDop.gebiedsmarkering">Vlak</meta:user-defined>
    <meta:user-defined meta:name="DC.title">Aanvraag vergunning graven  proefsleuven nabij Fransjesweg in Kwadendamme, Oude Polderdijk en Waardweg in Baarland</meta:user-defined>
    <meta:user-defined meta:name="DCTERMS.W3CDTF/DCTERMS.available">2025-12-15</meta:user-defined>
    <meta:user-defined meta:name="DCTERMS.W3CDTF/OVERHEIDop.jaargang">2025</meta:user-defined>
    <meta:user-defined meta:name="OVERHEIDop.publicationIssue">30768</meta:user-defined>
    <meta:user-defined meta:name="OVERHEIDop.WsbID/DC.identifier">wsb-2025-30768</meta:user-defined>
    <meta:user-defined meta:name="OVERHEIDop.versieInformatie"/>
  </office:meta>
</office:document-meta>
</file>