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40005</text:p>
            <text:p text:style-name="common-al">Dijkgraaf en hoogheemraden van Delfland hebben een aanvraag voor een omgevingsvergunning wateractiviteit ontvangen op 10 december 2025 voor de volgende activiteit(en):</text:p>
            <text:p text:style-name="common-al">Het dempen en graven van water, aanbrengen van verharding, het verwijderen van een duiker en het vervangen van een stuw ten behoeve van het uitbreiden van een kas met bedrijfsruimte met een waterbassin</text:p>
            <text:p text:style-name="common-al">op de locatie ter hoogte van Hoge Noordweg 6C,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6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05</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5-12-15</meta:user-defined>
    <meta:user-defined meta:name="DCTERMS.W3CDTF/OVERHEIDop.jaargang">2025</meta:user-defined>
    <meta:user-defined meta:name="OVERHEIDop.externeBijlage">Z-25-140005 publiceerbare aanvraag|exb-2025-46069</meta:user-defined>
    <meta:user-defined meta:name="OVERHEIDop.publicationIssue">30766</meta:user-defined>
    <meta:user-defined meta:name="OVERHEIDop.WsbID/DC.identifier">wsb-2025-30766</meta:user-defined>
    <meta:user-defined meta:name="OVERHEIDop.versieInformatie"/>
  </office:meta>
</office:document-meta>
</file>