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op de locatie: parklaan 15 in Driebergen- Rijsenburg met code HDSR7193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op de locatie: parklaan 15 in Driebergen- Rijsenburg.</text:p>
            <text:p text:style-name="common-al">Vanaf 22-12-2025 wordt er grondwater onttrokken met een debiet van maximaal 2 m³ per uur.</text:p>
            <text:p text:style-name="common-al">Voor het uitvoeren van de activiteit tuinberegen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5-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76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6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6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2162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op de locatie: parklaan 15 in Driebergen- Rijsenburg met code HDSR719382</meta:user-defined>
    <meta:user-defined meta:name="DCTERMS.W3CDTF/DCTERMS.available">2025-12-15</meta:user-defined>
    <meta:user-defined meta:name="DCTERMS.W3CDTF/OVERHEIDop.jaargang">2025</meta:user-defined>
    <meta:user-defined meta:name="OVERHEIDop.publicationIssue">30765</meta:user-defined>
    <meta:user-defined meta:name="OVERHEIDop.WsbID/DC.identifier">wsb-2025-30765</meta:user-defined>
    <meta:user-defined meta:name="OVERHEIDop.versieInformatie"/>
  </office:meta>
</office:document-meta>
</file>