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tijdelijk verbreden van de uiteinden van de loopbrug t.p.v. de Overwaard 3C en de Nederwaard 1C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verzoek ontvangen om een bestaande vergunning te wijzigen. De wijziging betreft het tijdelijk verbreden van de uiteinden van de loopbrug t.p.v. de Overwaard 3C en de Nederwaard 1C te Kinderdijk 
</text:p>
            <text:p text:style-name="common-al">Zaaknummer: 297960
</text:p>
            <text:p text:style-name="common-al">DSO verzoeknummer: 2025101000744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76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6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6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7960</meta:user-defined>
    <meta:user-defined meta:name="DCTERMS.abstract">het tijdelijk verbreden van de uiteinden van de loopbrug t.p.v. de Overwaard 3C en de Nederwaard 1C te Kinder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tijdelijk verbreden van de uiteinden van de loopbrug t.p.v. de Overwaard 3C en de Nederwaard 1C te Kinderdijk</meta:user-defined>
    <meta:user-defined meta:name="DCTERMS.W3CDTF/DCTERMS.available">2025-12-15</meta:user-defined>
    <meta:user-defined meta:name="DCTERMS.W3CDTF/OVERHEIDop.jaargang">2025</meta:user-defined>
    <meta:user-defined meta:name="OVERHEIDop.publicationIssue">30763</meta:user-defined>
    <meta:user-defined meta:name="OVERHEIDop.WsbID/DC.identifier">wsb-2025-30763</meta:user-defined>
    <meta:user-defined meta:name="OVERHEIDop.versieInformatie"/>
  </office:meta>
</office:document-meta>
</file>