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085) Melding Maatwerkbesluit: het tijdelijk lozen op een oppervlaktewaterlichaam in a-water ER37 en b-water OWL11305 in de buurt van de Ploegstraat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november 2025 een melding ontvangen in het kader van de Waterschapsverordening. De melding gaat over het tijdelijk lozen op een oppervlaktewaterlichaam in a-water ER37 en b-water OWL11305 in de buurt van de Ploegstraat in Best. De melding is geregistreerd met zaaknummer 0539354085.</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de naam en het adres van de indiener;</text:p>
            <text:p text:style-name="common-al"/>
            <text:p text:style-name="common-al">· de dagtekening;</text:p>
            <text:p text:style-name="common-al"/>
            <text:p text:style-name="common-al">· een omschrijving van de beschikking waartegen bezwaar wordt gemaakt;</text:p>
            <text:p text:style-name="common-al"/>
            <text:p text:style-name="common-al">· de gronden van het bezwaar.</text:p>
            <text:p text:style-name="common-al"/>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7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4085</meta:user-defined>
    <dc:language>nl</dc:language>
    <meta:user-defined meta:name="OVERHEIDop.locatietype/OVERHEIDop.gebiedsmarkering">Punt</meta:user-defined>
    <meta:user-defined meta:name="DC.title">(0539354085) Melding Maatwerkbesluit: het tijdelijk lozen op een oppervlaktewaterlichaam in a-water ER37 en b-water OWL11305 in de buurt van de Ploegstraat in Best</meta:user-defined>
    <meta:user-defined meta:name="DCTERMS.W3CDTF/DCTERMS.available">2025-12-15</meta:user-defined>
    <meta:user-defined meta:name="DCTERMS.W3CDTF/OVERHEIDop.jaargang">2025</meta:user-defined>
    <meta:user-defined meta:name="OVERHEIDop.externeBijlage">Maatwerkbesluit|exb-2025-46059</meta:user-defined>
    <meta:user-defined meta:name="OVERHEIDop.publicationIssue">30758</meta:user-defined>
    <meta:user-defined meta:name="OVERHEIDop.WsbID/DC.identifier">wsb-2025-30758</meta:user-defined>
    <meta:user-defined meta:name="OVERHEIDop.versieInformatie"/>
  </office:meta>
</office:document-meta>
</file>