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breiden van een bedrijfspand nabij Het Oude Diep 9 in Zwartsluis</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omgevingsvergunning wateractiviteit verleend voor het uitbreiden van een bedrijfspand binnen de beschermingszone A van regionale waterkering 901 nabij Het Oude Diep 9 in Zwartsluis (dossiernummer Z/25/071950). De vergunning is op 11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7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breiden van een bedrijfspand nabij Het Oude Diep 9 in Zwartsluis</meta:user-defined>
    <meta:user-defined meta:name="DCTERMS.W3CDTF/DCTERMS.available">2025-12-15</meta:user-defined>
    <meta:user-defined meta:name="DCTERMS.W3CDTF/OVERHEIDop.jaargang">2025</meta:user-defined>
    <meta:user-defined meta:name="OVERHEIDop.publicationIssue">30757</meta:user-defined>
    <meta:user-defined meta:name="OVERHEIDop.WsbID/DC.identifier">wsb-2025-30757</meta:user-defined>
    <meta:user-defined meta:name="OVERHEIDop.versieInformatie"/>
  </office:meta>
</office:document-meta>
</file>