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61153) Aanvraag omgevingsvergunning voor een wateractiviteit het aanleggen en behouden van twee stuwen in b-water OWL60374. De werkzaamheden vinden plaats in de buurt van Valkenhorst in Valkenswaar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 december 2025 een aanvraag voor een vergunning in het kader van de Omgevingswet voor een wateractiviteit ontvangen voor het aanleggen en behouden van twee stuwen in b-water OWL60374 . De werkzaamheden vinden plaats in de buurt van Valkenhorst in Valkenswaard. De aanvraag is geregistreerd met zaaknummer 0539361153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61153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075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75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75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61153</meta:user-defined>
    <meta:user-defined meta:name="DCTERMS.abstract">Aanleg twee stuwen in b-water OWL60374 Valkenhorst in Valkenswa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361153) Aanvraag omgevingsvergunning voor een wateractiviteit het aanleggen en behouden van twee stuwen in b-water OWL60374. De werkzaamheden vinden plaats in de buurt van Valkenhorst in Valkenswaard</meta:user-defined>
    <meta:user-defined meta:name="DCTERMS.W3CDTF/DCTERMS.available">2025-12-15</meta:user-defined>
    <meta:user-defined meta:name="DCTERMS.W3CDTF/OVERHEIDop.jaargang">2025</meta:user-defined>
    <meta:user-defined meta:name="OVERHEIDop.publicationIssue">30756</meta:user-defined>
    <meta:user-defined meta:name="OVERHEIDop.WsbID/DC.identifier">wsb-2025-30756</meta:user-defined>
    <meta:user-defined meta:name="OVERHEIDop.versieInformatie"/>
  </office:meta>
</office:document-meta>
</file>