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vergroten van een duiker in primaire watergang ter plaatse van Weerbroek 44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vergroten van een duiker in primaire watergang ter plaatse van Weerbroek 44 te Heteren 
</text:p>
            <text:p text:style-name="common-al">Zaaknummer: 311831
</text:p>
            <text:p text:style-name="common-al">DSO verzoeknummer: 2025121001202
</text:p>
            <text:p text:style-name="common-al">Ontvangst aanvraag: 10-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75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5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831</meta:user-defined>
    <meta:user-defined meta:name="DCTERMS.abstract">het vervangen en vergroten van een duiker in primaire watergang ter plaatse van Weerbroek 44 te Het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en vergroten van een duiker in primaire watergang ter plaatse van Weerbroek 44 te Heteren</meta:user-defined>
    <meta:user-defined meta:name="DCTERMS.W3CDTF/DCTERMS.available">2025-12-15</meta:user-defined>
    <meta:user-defined meta:name="DCTERMS.W3CDTF/OVERHEIDop.jaargang">2025</meta:user-defined>
    <meta:user-defined meta:name="OVERHEIDop.publicationIssue">30755</meta:user-defined>
    <meta:user-defined meta:name="OVERHEIDop.WsbID/DC.identifier">wsb-2025-30755</meta:user-defined>
    <meta:user-defined meta:name="OVERHEIDop.versieInformatie"/>
  </office:meta>
</office:document-meta>
</file>