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richten van een kantine en vrije tijdsruimte (tuinkamer) ter plaatse van Waalbandijk 12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richten van een kantine en vrije tijdsruimte (tuinkamer) ter plaatse van Waalbandijk 123 te Druten 
</text:p>
            <text:p text:style-name="common-al">Zaaknummer: 311829
</text:p>
            <text:p text:style-name="common-al">DSO verzoeknummer: 2025121001185
</text:p>
            <text:p text:style-name="common-al">Ontvangst aanvraag: 10-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829</meta:user-defined>
    <meta:user-defined meta:name="DCTERMS.abstract">het oprichten van een kantine en vrije tijdsruimte (tuinkamer) ter plaatse van Waalbandijk 123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richten van een kantine en vrije tijdsruimte (tuinkamer) ter plaatse van Waalbandijk 123 te Druten</meta:user-defined>
    <meta:user-defined meta:name="DCTERMS.W3CDTF/DCTERMS.available">2025-12-15</meta:user-defined>
    <meta:user-defined meta:name="DCTERMS.W3CDTF/OVERHEIDop.jaargang">2025</meta:user-defined>
    <meta:user-defined meta:name="OVERHEIDop.publicationIssue">30754</meta:user-defined>
    <meta:user-defined meta:name="OVERHEIDop.WsbID/DC.identifier">wsb-2025-30754</meta:user-defined>
    <meta:user-defined meta:name="OVERHEIDop.versieInformatie"/>
  </office:meta>
</office:document-meta>
</file>