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atie nieuwbouwwoning met loods en aanleg dam met duiker aan Tolweg 2 in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december 2025 een vergunningaanvraag voor het bouwen van een nieuwbouwwoning met vrijstaande loods en aanleg dam met duiker aan Tolweg 2 in Biggekerke. De aanvraag is geregistreerd onder zaaknummer VTH425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75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5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5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58</meta:user-defined>
    <dc:language>nl</dc:language>
    <meta:user-defined meta:name="OVERHEIDop.locatietype/OVERHEIDop.gebiedsmarkering">Vlak</meta:user-defined>
    <meta:user-defined meta:name="DC.title">Aanvraag vergunning realisatie nieuwbouwwoning met loods en aanleg dam met duiker aan Tolweg 2 in Biggekerke</meta:user-defined>
    <meta:user-defined meta:name="DCTERMS.W3CDTF/DCTERMS.available">2025-12-15</meta:user-defined>
    <meta:user-defined meta:name="DCTERMS.W3CDTF/OVERHEIDop.jaargang">2025</meta:user-defined>
    <meta:user-defined meta:name="OVERHEIDop.publicationIssue">30753</meta:user-defined>
    <meta:user-defined meta:name="OVERHEIDop.WsbID/DC.identifier">wsb-2025-30753</meta:user-defined>
    <meta:user-defined meta:name="OVERHEIDop.versieInformatie"/>
  </office:meta>
</office:document-meta>
</file>