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36 koopwoningen ter plaatse van Bovenste Juliusweide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36 koopwoningen ter plaatse van Bovenste Juliusweide te Druten 
</text:p>
            <text:p text:style-name="common-al">Zaaknummer: 311796
</text:p>
            <text:p text:style-name="common-al">DSO verzoeknummer: 2025121001168
</text:p>
            <text:p text:style-name="common-al">Ontvangst aanvraag: 10-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75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796</meta:user-defined>
    <meta:user-defined meta:name="DCTERMS.abstract">het realiseren van 36 koopwoningen ter plaatse van Bovenste Juliusweide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36 koopwoningen ter plaatse van Bovenste Juliusweide te Druten</meta:user-defined>
    <meta:user-defined meta:name="DCTERMS.W3CDTF/DCTERMS.available">2025-12-15</meta:user-defined>
    <meta:user-defined meta:name="DCTERMS.W3CDTF/OVERHEIDop.jaargang">2025</meta:user-defined>
    <meta:user-defined meta:name="OVERHEIDop.publicationIssue">30752</meta:user-defined>
    <meta:user-defined meta:name="OVERHEIDop.WsbID/DC.identifier">wsb-2025-30752</meta:user-defined>
    <meta:user-defined meta:name="OVERHEIDop.versieInformatie"/>
  </office:meta>
</office:document-meta>
</file>