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 style:rel-column-width="44*"/>
    </style:style>
    <style:style style:family="table-column" style:parent-style-name="colspec" style:name="id1-3-2-2-1-2-1-2">
      <style:table-column-properties style:rel-column-width="44*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gger Waterschap Aa en Maas november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heeft in zijn vergadering van 18 november 2025 vastgesteld: Legger Waterschap Aa en Maas, november 2025.</text:p>
            <text:p text:style-name="al"/>
            <text:p text:style-name="al">De legger en de daarop betrekking hebbende stukken zijn via de site <text:a xlink:href="http://www.aaenmaas.nl/legger" xlink:type="simple"><text:span text:style-name="nadrukondlijn">http://www.aaenmaas.nl/legger</text:span></text:a> in te zien.</text:p>
            <text:p text:style-name="al"/>
            <text:p text:style-name="al">De wijzigingen zijn onder te verdelen in verschillende soorten:</text:p>
            <text:p text:style-name="al"/>
            <text:list text:style-name="id1-3-2-1-1-7">
              <text:list-item text:style-override="id1-3-2-1-1-7-1">
                <text:number>1.</text:number>
                <text:p text:style-name="al">
                <text:span text:style-name="nadrukcur">Verleende vergunningen en inrichtingsprojecten</text:span>
              </text:p>
                <text:p text:style-name="al">Wijzigingen die het gevolg zijn van verleende vergunningen en inrichtingsprojecten.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
                <text:span text:style-name="nadrukcur">Opwaarderingen en afwaarderingen waterlopen</text:span>
              </text:p>
                <text:p text:style-name="al">Bij een aantal waterlopen is de categorie aangepast na herberekening van de maatgevende afvoer. Dit is in lijn met de eerder gemaakte herberekening van het watersysteem in het beheergebie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wijz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/om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Achterstraat, Nistelr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Heidijk/Moerputtenweg, Den Bosch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Kanaaldijk NO Hel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Provincialeweg/Wielweg B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Witte Dellen, Zee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Wielweg, B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Slievenstraat, Som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Meester van Coothstraat, Maren Kess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Moerputtenweg,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Kasteelweg, Croy, Aarle-Rix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Het Broek Vegh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Verstegenweg Wilbert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Vaardijk, Mil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Wanroijseweg, Hap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Oostappensedijk, Omm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Verstegen-erf, Hee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Amansweg, Wilbert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Stipdonkseweg, Hel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Vlosbergweg,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Waardjesweg Heusden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Vaalbaan,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Bekelaar, Mierlo deel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Ravelweg, Som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Bieskamp, Herp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Hoog Werveld, Beu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Lange Goorstraat U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natuurgebied maash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Blaarpeelweg, de Rip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Leije Gem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Leemskuilendijk, Ba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Lungendonk, Hel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Geldropseweg, Hel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Stepekolk, Mier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Dintherveldsestraat, Heeswijk Dinth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Schevelingse Pad Hel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Trentstraat, Brakenstraat, Beek en Don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Peter Ebbenweg, Sint Hub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Breedijk, Hel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Bovenste trent, zee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Orionpad,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 </text:p>
                  </table:table-cell>
                  <table:table-cell table:style-name="cell_frame_all" table:number-rows-spanned="1" table:number-columns-spanned="1">
                    <text:p text:style-name="table_al">Waalwielpad, Esch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 </text:p>
                  </table:table-cell>
                  <table:table-cell table:style-name="cell_frame_all" table:number-rows-spanned="1" table:number-columns-spanned="1">
                    <text:p text:style-name="table_al">Torenvalkweg 11, Odiliap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 </text:p>
                  </table:table-cell>
                  <table:table-cell table:style-name="cell_frame_all" table:number-rows-spanned="1" table:number-columns-spanned="1">
                    <text:p text:style-name="table_al">Kapellaan Gass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 </text:p>
                  </table:table-cell>
                  <table:table-cell table:style-name="cell_frame_all" table:number-rows-spanned="1" table:number-columns-spanned="1">
                    <text:p text:style-name="table_al">Graafsedijk Beu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 </text:p>
                  </table:table-cell>
                  <table:table-cell table:style-name="cell_frame_all" table:number-rows-spanned="1" table:number-columns-spanned="1">
                    <text:p text:style-name="table_al">Bemmer Beek en don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 </text:p>
                  </table:table-cell>
                  <table:table-cell table:style-name="cell_frame_all" table:number-rows-spanned="1" table:number-columns-spanned="1">
                    <text:p text:style-name="table_al">Europalaan Azielaan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 </text:p>
                  </table:table-cell>
                  <table:table-cell table:style-name="cell_frame_all" table:number-rows-spanned="1" table:number-columns-spanned="1">
                    <text:p text:style-name="table_al">Tivoliweg Rosm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</text:p>
                  </table:table-cell>
                  <table:table-cell table:style-name="cell_frame_all" table:number-rows-spanned="1" table:number-columns-spanned="1">
                    <text:p text:style-name="table_al">Millseweg Be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B en C</text:p>
                  </table:table-cell>
                  <table:table-cell table:style-name="cell_frame_all" table:number-rows-spanned="1" table:number-columns-spanned="1">
                    <text:p text:style-name="table_al">Heihorst Zee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Busselseweg, As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Groespeelweg, Mil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Volkelseweg, Mil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Brand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Pijlstaartweg,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Waardjesweg Heusden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Vliesweg Langenboo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Raamweg, Cu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Petersweg, Sint Hub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Zuidelijke hoefseweg Sint Hub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Amansweg, Wilbert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Oostappensedijk, Hel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Opstal, Aarle Rix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Kemphaanweg Heus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Kloosterhof Er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Bennenbroekstraat Someren-E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St Sebastiaanweg Mier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Leemskuilendijk, Ba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Voortweg, Groe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Leenselweg, Leens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Zwartbroekweg,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Korvetstraat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Hoff van Hollantlaan Rosm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Treurenburg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Rosmalensedijk, Rosm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De Diepte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De Vlacie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Fort Orthenlaan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Meester van Ekartstraat,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Hervenpad,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De Grote Elst Rosm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 naar C</text:p>
                  </table:table-cell>
                  <table:table-cell table:style-name="cell_frame_all" table:number-rows-spanned="1" table:number-columns-spanned="1">
                    <text:p text:style-name="table_al">HAmbakenseweg Den Bos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A</text:p>
                  </table:table-cell>
                  <table:table-cell table:style-name="cell_frame_all" table:number-rows-spanned="1" table:number-columns-spanned="1">
                    <text:p text:style-name="table_al">Zaarvlaas, Ba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A</text:p>
                  </table:table-cell>
                  <table:table-cell table:style-name="cell_frame_all" table:number-rows-spanned="1" table:number-columns-spanned="1">
                    <text:p text:style-name="table_al">Waterleidingstraat, Boxm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A</text:p>
                  </table:table-cell>
                  <table:table-cell table:style-name="cell_frame_all" table:number-rows-spanned="1" table:number-columns-spanned="1">
                    <text:p text:style-name="table_al">Geneneind, Ba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A</text:p>
                  </table:table-cell>
                  <table:table-cell table:style-name="cell_frame_all" table:number-rows-spanned="1" table:number-columns-spanned="1">
                    <text:p text:style-name="table_al">Maasstraat Groe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Oostappensedijk,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apsedijk Rijkevoort (deel 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Nullen Ledeac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Gemertseweg, Oplo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Oploseweg, Oplo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Radioweg, Stevens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Waardjesweg Heusden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apsedijk Rijkevoort (deel 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Peelkant Sint Antho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Peeldijk, Millheez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t Zand Wester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apseweg, Wanr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Sliperman 6, Schijnd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Rijckevorselweg, Vin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Milrooijsedijk, Berlic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Nieuwekampen, Vin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affertsestraat Heeswijk-Dinth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Beemdkant Liesho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Knokerdweg, U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Pastoor van Schijndelstraat, Er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Donkenweg, Nu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Egelweg, U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Brandstraat, Os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Nulandsestraat Nu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Koolwijksestraat, Herp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Nulandsestraat/Kerkdijk Nu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Egelweg/Leijgraaf, U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Elsstraat, Scha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Kerkdijk, Nu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Tweede Hoefsteeg Rosm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Rotsestraat, Teeffe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De bleken Heeswijk Dinth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Goord Verbernedijk, Someren E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Langenboomseweg 112, Zee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Langenboomseweg 112, zuidelijker Zee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Vlagberg Sint Antho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emelrijkstraat, Odiliap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Langenboomseweg Heihorst Zee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Vuchtvenweg, Deur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Varendonkweg Som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Oude Goorenweg, Liero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Slotjesweg, Liero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oeksekuilen, Neerka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Dijkstraat, 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Voortje 4-6 Mier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eibergweg, Hel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Nulandsestraat Nu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Mullemsedijk, Stevens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Baltussenweg, Overlo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Peelkant, Wanr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eikantse peelweg, Heika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Papenvoortsedijk, Rijkev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In het Spiek Rijkev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Kuilenweg, Wanr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mgr Bekkerstraat, Ledeac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oekstraat, Rijkev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Vlagberg Sint Antho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Kampweg, Rijkev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Achterst Ven, Vegh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Smientweg, Heusden (Ast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Gevlochtsebaan Heusden (Ast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Heikant Boxm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</text:p>
                  </table:table-cell>
                  <table:table-cell table:style-name="cell_frame_all" table:number-rows-spanned="1" table:number-columns-spanned="1">
                    <text:p text:style-name="table_al">Vrijstraat, Ledeac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 2x</text:p>
                  </table:table-cell>
                  <table:table-cell table:style-name="cell_frame_all" table:number-rows-spanned="1" table:number-columns-spanned="1">
                    <text:p text:style-name="table_al">Middelstraat, Scha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 en C naar B</text:p>
                  </table:table-cell>
                  <table:table-cell table:style-name="cell_frame_all" table:number-rows-spanned="1" table:number-columns-spanned="1">
                    <text:p text:style-name="table_al">Esp, Ba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 en C naar B</text:p>
                  </table:table-cell>
                  <table:table-cell table:style-name="cell_frame_all" table:number-rows-spanned="1" table:number-columns-spanned="1">
                    <text:p text:style-name="table_al">Groesvlaas, Milheez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naar C en C naar B</text:p>
                  </table:table-cell>
                  <table:table-cell table:style-name="cell_frame_all" table:number-rows-spanned="1" table:number-columns-spanned="1">
                    <text:p text:style-name="table_al">Steenakkers, Oplo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A</text:p>
                  </table:table-cell>
                  <table:table-cell table:style-name="cell_frame_all" table:number-rows-spanned="1" table:number-columns-spanned="1">
                    <text:p text:style-name="table_al">Mgr Bekkerstraat, Ledeacker (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A</text:p>
                  </table:table-cell>
                  <table:table-cell table:style-name="cell_frame_all" table:number-rows-spanned="1" table:number-columns-spanned="1">
                    <text:p text:style-name="table_al">Hapsedijk Rijkev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A</text:p>
                  </table:table-cell>
                  <table:table-cell table:style-name="cell_frame_all" table:number-rows-spanned="1" table:number-columns-spanned="1">
                    <text:p text:style-name="table_al">Zuid-Om, Gem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A</text:p>
                  </table:table-cell>
                  <table:table-cell table:style-name="cell_frame_all" table:number-rows-spanned="1" table:number-columns-spanned="1">
                    <text:p text:style-name="table_al">Grotestraat, Heus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A</text:p>
                  </table:table-cell>
                  <table:table-cell table:style-name="cell_frame_all" table:number-rows-spanned="1" table:number-columns-spanned="1">
                    <text:p text:style-name="table_al">Pastoor van Haarenstraat, Hel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Middelstraat, Scha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Vrijstraat, Ledeac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Hoenderstraat 22 Ledeac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Veerweg Oeffel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Burg Wijtvlietlaan, De Rip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In het Spiek Beu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Zandkant Boxm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Vreeweg, Rosm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Grote Baan 11, Landh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Oude Goorenweg, Liero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Burg Nooijenlaan, De Rip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Slievenstraat, Som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Kevelaersedijk, Gr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Striep, Oplo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Hoenderstraat, Ledeac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Zandkant, Boxm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 naar B</text:p>
                  </table:table-cell>
                  <table:table-cell table:style-name="cell_frame_all" table:number-rows-spanned="1" table:number-columns-spanned="1">
                    <text:p text:style-name="table_al">Peeldijk, De Rips (visvijver, wethouder slitsvijver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besluit treedt direct in werking. Voor het inzien van stukken kunt u contact opnemen met het Waterloket (vergunningen@aaenmaas.nl of tel. 073-615 83 33). U kunt de stukken per mail of post ontvangen.</text:p>
            <text:p text:style-name="al"/>
            <text:p text:style-name="al">’s-Hertogenbosch, 11 december 2025</text:p>
            <text:p text:style-name="al"/>
            <text:p text:style-name="al"/>
            <text:p text:style-name="al">Het Dagelijks Bestuur van waterschap Aa en Maas;</text:p>
            <text:p text:style-name="al"/>
            <text:p text:style-name="al">gelezen het voorstel van het Directieteam van 11 november 2025, </text:p>
            <text:p text:style-name="al"/>
            <text:p text:style-name="al"/>
            <text:p text:style-name="al">
            <text:span text:style-name="nadrukvet">B E S L U I T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list text:style-name="id1-3-2-2-2-2">
              <text:list-item text:style-override="id1-3-2-2-2-2-1">
                <text:number>A.</text:number>
                <text:p text:style-name="al">De legger waterschap Aa en Maas zoals weergegeven in bijlage 1 wordt vastgesteld door het Dagelijks Bestuur op 18 november 2025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legger waterschap Aa en Maas, november 2025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8 november 2025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eter Verlaan </text:span></text:p>
          </text:section>
          <text:section text:name="ondertekening_id1-3-2-3-3">
            <text:p><text:span text:style-name="functie"/></text:p>
            <text:p><text:span text:style-name="functie">de dijkgraaf,</text:span></text:p>
            <text:p><text:span text:style-name="functie">Mario Jacobs</text:span></text:p>
          </text:section>
          <text:section text:name="ondertekening_id1-3-2-3-4">
            <text:p><text:span text:style-name="functie"/></text:p>
            <text:p><text:span text:style-name="functie">Dit besluit is digitaal ondertekend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legger Waterschap Aa en Maas, november 2025 </text:p>
          <text:p text:style-name="al"/>
          <text:p text:style-name="al">
          <text:span text:style-name="nadrukvet">Gewijzigd:</text:span>
        </text:p>
          <text:p text:style-name="al"/>
          <text:p text:style-name="al">
          <text:span text:style-name="nadrukvet">Plattegronden legger oppervlaktewater:</text:span>
        </text:p>
          <text:p text:style-name="al">Leggerkaart 1 t/m 98</text:p>
          <text:p text:style-name="al">Leggertabel</text:p>
          <text:p text:style-name="al"/>
          <text:p text:style-name="al">
          <text:span text:style-name="nadrukvet">Ongewijzigd:</text:span>
        </text:p>
          <text:p text:style-name="al"/>
          <text:p text:style-name="al">
          <text:span text:style-name="nadrukvet">Dwarsprofielen waterkeringen</text:span>
        </text:p>
          <text:p text:style-name="al">Groeningen : 13 bladen</text:p>
          <text:p text:style-name="al">Luinbeek : 1 blad</text:p>
          <text:p text:style-name="al">St. Jansbeek : 3 bladen</text:p>
          <text:p text:style-name="al">Maasdijk : 724 bladen</text:p>
          <text:p text:style-name="al">Keent Ring : 24 bladen</text:p>
          <text:p text:style-name="al">HoWaBo : 12 bladen</text:p>
          <text:p text:style-name="al">Diezedijk : 24 bladen</text:p>
          <text:p text:style-name="al">Afleidingskanaal : 4 bladen</text:p>
          <text:p text:style-name="al">Drongelens Kanaal : 13 bladen</text:p>
          <text:p text:style-name="al">Groote Wetering : 2 bladen</text:p>
          <text:p text:style-name="al"/>
          <text:p text:style-name="al">
          <text:span text:style-name="nadrukvet">Lengteprofielen waterkeringen</text:span>
        </text:p>
          <text:p text:style-name="al">Groeningen : 3 bladen</text:p>
          <text:p text:style-name="al">Luinbeek : 1 blad</text:p>
          <text:p text:style-name="al">St. Jansbeek : 1 blad</text:p>
          <text:p text:style-name="al">Maasdijk : 146 bladen</text:p>
          <text:p text:style-name="al">Keent Ring : 7 bladen</text:p>
          <text:p text:style-name="al">HoWaBo : 8 blad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7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8112025/3.4.1</meta:user-defined>
    <dc:language>nl</dc:language>
    <meta:user-defined meta:name="OVERHEIDop.locatietype/OVERHEIDop.gebiedsmarkering">Waterschap</meta:user-defined>
    <meta:user-defined meta:name="DC.title">Legger Waterschap Aa en Maas november 2025</meta:user-defined>
    <meta:user-defined meta:name="DCTERMS.W3CDTF/DCTERMS.available">2025-12-16</meta:user-defined>
    <meta:user-defined meta:name="OVERHEIDop.externeBijlage">Bijlage bij besluit legger|exb-2025-46051</meta:user-defined>
    <meta:user-defined meta:name="OVERHEIDop.externeBijlage">DB besluit legger november 2025|exb-2025-46052</meta:user-defined>
    <meta:user-defined meta:name="DCTERMS.W3CDTF/OVERHEIDop.jaargang">2025</meta:user-defined>
    <meta:user-defined meta:name="OVERHEIDop.publicationIssue">30750</meta:user-defined>
    <meta:user-defined meta:name="OVERHEIDop.WsbID/DC.identifier">wsb-2025-30750</meta:user-defined>
    <meta:user-defined meta:name="OVERHEIDop.versieInformatie"/>
  </office:meta>
</office:document-meta>
</file>