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untuslaan 10 1231NS Loosdrecht - AGV - WN2025-005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untuslaan 10 1231NS Loosdrecht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10-12-2025 en geregistreerd onder zaaknummer WN2025-00540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7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02</meta:user-defined>
    <meta:user-defined meta:name="DCTERMS.abstract">Omgevingsvergunning Water, Gemeente Wijdemeren, Vuntuslaan 10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untuslaan 10 1231NS Loosdrecht - AGV - WN2025-005402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48</meta:user-defined>
    <meta:user-defined meta:name="OVERHEIDop.WsbID/DC.identifier">wsb-2025-30748</meta:user-defined>
    <meta:user-defined meta:name="OVERHEIDop.versieInformatie"/>
  </office:meta>
</office:document-meta>
</file>