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ssieve waterinfiltratiesystemen (PWIS) achter Hoogedijk 8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7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5</meta:user-defined>
    <meta:user-defined meta:name="DCTERMS.abstract">het aanleggen van passieve waterinfiltratiesystemen (PWIS) achter Hoogedijk 8 in Katwoude</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passieve waterinfiltratiesystemen (PWIS) achter Hoogedijk 8 in Katwoude</meta:user-defined>
    <meta:user-defined meta:name="DCTERMS.W3CDTF/DCTERMS.available">2025-12-15</meta:user-defined>
    <meta:user-defined meta:name="DCTERMS.W3CDTF/OVERHEIDop.jaargang">2025</meta:user-defined>
    <meta:user-defined meta:name="OVERHEIDop.publicationIssue">30746</meta:user-defined>
    <meta:user-defined meta:name="OVERHEIDop.WsbID/DC.identifier">wsb-2025-30746</meta:user-defined>
    <meta:user-defined meta:name="OVERHEIDop.versieInformatie"/>
  </office:meta>
</office:document-meta>
</file>