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urmeesterstraat 42 1187ZX Amstelveen - AGV - WN2025-005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urmeesterstraat 42 1187ZX Amstelveen.</text:p>
            <text:p text:style-name="common-al">Het betreft de volgende activiteit(en):</text:p>
            <text:p text:style-name="common-al">graven.</text:p>
            <text:p text:style-name="common-al">Waternet behandelt deze aanvraag namens AGV. Deze aanvraag is ontvangen op 08-12-2025 en geregistreerd onder zaaknummer WN2025-00540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74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01</meta:user-defined>
    <meta:user-defined meta:name="DCTERMS.abstract">Omgevingsvergunning Water, Eurofiber Nederland B.V., ter hoogte van Keurmeesterstraat 42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urmeesterstraat 42 1187ZX Amstelveen - AGV - WN2025-005401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43</meta:user-defined>
    <meta:user-defined meta:name="OVERHEIDop.WsbID/DC.identifier">wsb-2025-30743</meta:user-defined>
    <meta:user-defined meta:name="OVERHEIDop.versieInformatie"/>
  </office:meta>
</office:document-meta>
</file>