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0539345104 Verlenging beslistermijn omgevingsvergunning voor een wateractiviteit: Het aanleggen van een dam met duiker in a-water GA42 aan de Bergbosweg 36 in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15 december 2025 besloten om de beslistermijn voor de aanvraag met zaaknummer 0539345104 te verlengen met een periode van maximaal 6 weken. Het gaat om het aanleggen van een dam met duiker in a-water GA42 aan de Bergbosweg 36 in Budel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345104 vermelden.</text:p>
            <text:p text:style-name="common-al">
            <text:span text:style-name="nadrukvet">Procedure</text:span>
          </text:p>
            <text:p text:style-name="last-al">Dit besluit tot verlenging van de beslistermijn publiceren wij om u te informeren over ontwikkelingen in uw omgeving. U kunt hiertegen geen zienswijze, bezwaar of beroep indienen. Da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30742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74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742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0539345104</meta:user-defined>
    <meta:user-defined meta:name="DCTERMS.abstract">Aanleggen dam met duiker in a-water GA42 aan de Bergbosweg 36 in Bud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0539345104 Verlenging beslistermijn omgevingsvergunning voor een wateractiviteit: Het aanleggen van een dam met duiker in a-water GA42 aan de Bergbosweg 36 in Budel</meta:user-defined>
    <meta:user-defined meta:name="DCTERMS.W3CDTF/DCTERMS.available">2025-12-18</meta:user-defined>
    <meta:user-defined meta:name="OVERHEIDop.externeBijlage">Besluit verlengen beslistermijn|exb-2025-46038</meta:user-defined>
    <meta:user-defined meta:name="DCTERMS.W3CDTF/OVERHEIDop.jaargang">2025</meta:user-defined>
    <meta:user-defined meta:name="OVERHEIDop.publicationIssue">30742</meta:user-defined>
    <meta:user-defined meta:name="OVERHEIDop.WsbID/DC.identifier">wsb-2025-30742</meta:user-defined>
    <meta:user-defined meta:name="OVERHEIDop.versieInformatie"/>
  </office:meta>
</office:document-meta>
</file>