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verlaten van een mantelbuis nabij Groene Zoom 111 in Sommels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verlaten van een mantelbuis nabij Groene Zoom 111 in Sommelsdijk..</text:p>
            <text:p text:style-name="common-al">Zaaknummer: VTH202508-0036</text:p>
            <text:p text:style-name="common-al">Start bezwaartermijn (6 weken): 15-1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74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4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4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8-0036</meta:user-defined>
    <meta:user-defined meta:name="DCTERMS.abstract">het verlaten van een mantelbuis nabij Groene Zoom 111 in Sommelsdij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verlaten van een mantelbuis nabij Groene Zoom 111 in Sommelsdijk</meta:user-defined>
    <meta:user-defined meta:name="DCTERMS.W3CDTF/DCTERMS.available">2025-12-15</meta:user-defined>
    <meta:user-defined meta:name="DCTERMS.W3CDTF/OVERHEIDop.jaargang">2025</meta:user-defined>
    <meta:user-defined meta:name="OVERHEIDop.publicationIssue">30741</meta:user-defined>
    <meta:user-defined meta:name="OVERHEIDop.WsbID/DC.identifier">wsb-2025-30741</meta:user-defined>
    <meta:user-defined meta:name="OVERHEIDop.versieInformatie"/>
  </office:meta>
</office:document-meta>
</file>