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nieuw ontvangststation nabij de Rieteweg 31 T-1 in Zwolle</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omgevingsvergunning wateractiviteit verleend voor het plaatsen van een nieuw ontvangststation voor het vergroten van de elektriciteitsaansluiting en bijkomende werkzaamheden waaronder het plaatsen van een keerwand in beschermingszone deel B van de primaire waterkering nabij de Rieteweg 31 T-1 in Zwolle (dossiernummer Z/25/071538). De vergunning is op 11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7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nieuw ontvangststation nabij de Rieteweg 31 T-1 in Zwolle</meta:user-defined>
    <meta:user-defined meta:name="DCTERMS.W3CDTF/DCTERMS.available">2025-12-15</meta:user-defined>
    <meta:user-defined meta:name="DCTERMS.W3CDTF/OVERHEIDop.jaargang">2025</meta:user-defined>
    <meta:user-defined meta:name="OVERHEIDop.publicationIssue">30740</meta:user-defined>
    <meta:user-defined meta:name="OVERHEIDop.WsbID/DC.identifier">wsb-2025-30740</meta:user-defined>
    <meta:user-defined meta:name="OVERHEIDop.versieInformatie"/>
  </office:meta>
</office:document-meta>
</file>