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428 verleende vergunning voor het bouwen van een woning,  het plaatsen van een dam met duiker, vlonder en een toegangspad in reg. waterkering bij Langereis 92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7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037507</meta:user-defined>
    <meta:user-defined meta:name="DCTERMS.abstract">het bouwen van een woning,  het plaatsen van een dam met duiker, vlonder en een toegangspad in reg. waterkering bij Langereis 92 in Nieuw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52428 verleende vergunning voor het bouwen van een woning,  het plaatsen van een dam met duiker, vlonder en een toegangspad in reg. waterkering bij Langereis 92 in Nieuwe Niedorp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74</meta:user-defined>
    <meta:user-defined meta:name="OVERHEIDop.WsbID/DC.identifier">wsb-2025-3074</meta:user-defined>
    <meta:user-defined meta:name="OVERHEIDop.versieInformatie"/>
  </office:meta>
</office:document-meta>
</file>