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Laarstraat/ Duitse Weistraat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Laarstraat/ Duitse Weistraat te Kerkdriel 
</text:p>
            <text:p text:style-name="common-al">Zaaknummer: 311767
</text:p>
            <text:p text:style-name="common-al">DSO verzoeknummer: 2025121000881
</text:p>
            <text:p text:style-name="common-al">Ontvangst aanvraag: 10-12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73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1767</meta:user-defined>
    <meta:user-defined meta:name="DCTERMS.abstract">het plaatsen van een beschoeiing ter plaatse van Laarstraat/ Duitse Weistraat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Laarstraat/ Duitse Weistraat te Kerkdri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35</meta:user-defined>
    <meta:user-defined meta:name="OVERHEIDop.WsbID/DC.identifier">wsb-2025-30735</meta:user-defined>
    <meta:user-defined meta:name="OVERHEIDop.versieInformatie"/>
  </office:meta>
</office:document-meta>
</file>