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woning, het aanleggen van een perceelsontsluiting, een parkeerplaats in de beschermingszone A en B van de binnendijkse primaire waterkering voor perceel 1578, Marensedijk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woning, het aanleggen van een perceelsontsluiting, een parkeerplaats in de beschermingszone A en B van de binnendijkse primaire waterkering voor perceel 1578, Marensedijk te Maren-Kessel. Het zaaknummer is 0654709459.</text:p>
            <text:p text:style-name="common-al">
            <text:span text:style-name="nadrukvet">Besluitdatum:</text:span> 11-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7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9459</meta:user-defined>
    <meta:user-defined meta:name="DCTERMS.abstract">Bouwwerk plaatsen bij of op de waterkering, Primaire waterkering, Marensedijk perceel 1578 Maren-Kes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bouwen woning, het aanleggen van een perceelsontsluiting, een parkeerplaats in de beschermingszone A en B van de binnendijkse primaire waterkering voor perceel 1578, Marensedijk te Maren-Kessel</meta:user-defined>
    <meta:user-defined meta:name="DCTERMS.W3CDTF/DCTERMS.available">2025-12-15</meta:user-defined>
    <meta:user-defined meta:name="DCTERMS.W3CDTF/OVERHEIDop.jaargang">2025</meta:user-defined>
    <meta:user-defined meta:name="OVERHEIDop.publicationIssue">30734</meta:user-defined>
    <meta:user-defined meta:name="OVERHEIDop.WsbID/DC.identifier">wsb-2025-30734</meta:user-defined>
    <meta:user-defined meta:name="OVERHEIDop.versieInformatie"/>
  </office:meta>
</office:document-meta>
</file>