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graven het dempen van een watergang in de beschermingszone A van de primaire waterkering en het aanbrengen van een berm in de binnendijkse beschermingszone A van de primaire waterk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graven het dempen van een watergang in de beschermingszone A van de primaire waterkering en het aanbrengen van een berm in de binnendijkse beschermingszone A van de primaire waterkering. Het zaaknummer is 0654712286.</text:p>
            <text:p text:style-name="common-al">
            <text:span text:style-name="nadrukvet">Besluitdatum:</text:span> 11-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2 jan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73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3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3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2286</meta:user-defined>
    <meta:user-defined meta:name="DCTERMS.abstract">Watergangen dempen en graven, Dam en duikers, MeMa, Primaire waterkering, Kasteeldijk, Machar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graven het dempen van een watergang in de beschermingszone A van de primaire waterkering en het aanbrengen van een berm in de binnendijkse beschermingszone A van de primaire waterkering</meta:user-defined>
    <meta:user-defined meta:name="DCTERMS.W3CDTF/DCTERMS.available">2025-12-15</meta:user-defined>
    <meta:user-defined meta:name="DCTERMS.W3CDTF/OVERHEIDop.jaargang">2025</meta:user-defined>
    <meta:user-defined meta:name="OVERHEIDop.publicationIssue">30732</meta:user-defined>
    <meta:user-defined meta:name="OVERHEIDop.WsbID/DC.identifier">wsb-2025-30732</meta:user-defined>
    <meta:user-defined meta:name="OVERHEIDop.versieInformatie"/>
  </office:meta>
</office:document-meta>
</file>