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Oude Kerkstraat te Standdaarbuiten, ter hoogte van nr. 40.</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5 februari 2025 met registratienummer 0652874637 voor het aanleggen van laagspannings-/ middenspannings-/ OVL kabels en aardgasleiding aan de Oude Kerkstraat te Standdaarbuiten, ter hoogte van nr. 40, in en kruisend met regionale waterkering langs regionale rivieren DWK00638 ten behoeve van het omzetten van de oude voorzieningen naar de nieuwe normen</text:p>
            <text:p text:style-name="common-al"/>
            <text:p text:style-name="common-al">Indien u meer informatie wenst over de aanvraag kunt u contact opnemen via vergunningen@brabantsedelta.nl.</text:p>
            <text:p text:style-name="common-al"/>
            <text:p text:style-name="last-al">Breda, 10 februar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7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Oude Kerkstraat te Standdaarbuiten, ter hoogte van nr. 40.</meta:user-defined>
    <meta:user-defined meta:name="DCTERMS.W3CDTF/DCTERMS.available">2025-02-10</meta:user-defined>
    <meta:user-defined meta:name="DCTERMS.W3CDTF/OVERHEIDop.jaargang">2025</meta:user-defined>
    <meta:user-defined meta:name="OVERHEIDop.publicationIssue">3073</meta:user-defined>
    <meta:user-defined meta:name="OVERHEIDop.WsbID/DC.identifier">wsb-2025-3073</meta:user-defined>
    <meta:user-defined meta:name="OVERHEIDop.versieInformatie"/>
  </office:meta>
</office:document-meta>
</file>