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kabels nabij locatie Jan Ruijspad 2 in Woerden met code HDSR7209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kabels nabij locatie Jan Ruijspad 2 in Woerden. Deze aanvraag is ontvangen op 10 december 2025 en geregistreerd onder zaak 720905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5 dec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0727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2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27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1437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DC.title">Hoogheemraadschap De Stichtse Rijnlanden – Nieuwe aanvraag omgevingsvergunning voor een wateractiviteit voor het aanleggen van kabels nabij locatie Jan Ruijspad 2 in Woerden met code HDSR720905.</meta:user-defined>
    <meta:user-defined meta:name="DCTERMS.W3CDTF/DCTERMS.available">2025-12-15</meta:user-defined>
    <meta:user-defined meta:name="DCTERMS.W3CDTF/OVERHEIDop.jaargang">2025</meta:user-defined>
    <meta:user-defined meta:name="OVERHEIDop.publicationIssue">30727</meta:user-defined>
    <meta:user-defined meta:name="OVERHEIDop.WsbID/DC.identifier">wsb-2025-30727</meta:user-defined>
    <meta:user-defined meta:name="OVERHEIDop.versieInformatie"/>
  </office:meta>
</office:document-meta>
</file>