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tijdelijke stalen damwand Bokkenkade nabij locatie Waardsedijk 213 in Oudewater met code HDSR72093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tijdelijke stalen damwand Bokkenkade nabij locatie Waardsedijk 213 in Oudewater. Deze aanvraag is ontvangen op 10 december 2025 en geregistreerd onder zaak 72093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143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tijdelijke stalen damwand Bokkenkade nabij locatie Waardsedijk 213 in Oudewater met code HDSR720933.</meta:user-defined>
    <meta:user-defined meta:name="DCTERMS.W3CDTF/DCTERMS.available">2025-12-15</meta:user-defined>
    <meta:user-defined meta:name="DCTERMS.W3CDTF/OVERHEIDop.jaargang">2025</meta:user-defined>
    <meta:user-defined meta:name="OVERHEIDop.publicationIssue">30725</meta:user-defined>
    <meta:user-defined meta:name="OVERHEIDop.WsbID/DC.identifier">wsb-2025-30725</meta:user-defined>
    <meta:user-defined meta:name="OVERHEIDop.versieInformatie"/>
  </office:meta>
</office:document-meta>
</file>