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subsidieplafond 2026 Nadere regels subsidie klimaatadaptieve maatregelen waterschap Brabantse Delt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van Waterschap Brabantse Delta;</text:p>
            <text:p text:style-name="al"/>
            <text:p text:style-name="al">gelezen het ambtelijk advies over het vaststellen van subsidieplafonds voor de stimuleringsregeling klimaatadaptatie van 28 oktober 2025, nummer 953483;</text:p>
            <text:p text:style-name="al"/>
            <text:p text:style-name="al">Gelet op artikel 4:22 van de Algemene wet bestuursrecht, artikel 6 van de Algemene Subsidieverordening Waterschap Brabantse Delta 2025, en artikel 10.2 van de Nadere regels subsidie klimaatadaptieve maatregelen waterschap Brabantse Delta over de vaststelling van het subsidieplafond; </text:p>
            <text:p text:style-name="al"/>
            <text:p text:style-name="al">BESLUIT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Het subsidieplafond, bedoeld in artikel 10.2 van de Nadere regels subsidie klimaatadaptieve maatregelen waterschap Brabantse Delta, voor het tijdvak 1 januari 2026 tot en met 31 december 2026 vast te stellen op een bedrag van € 107.000. </text:p>
              </text:list-item>
              <text:list-item text:style-override="id1-3-2-2-2-2-2">
                <text:number>2.</text:number>
                <text:p text:style-name="al">Overeenkomstig artikel 10.2 lid 4 van de Nadere regels subsidie klimaatadaptieve maatregelen waterschap Brabantse Delta wordt het voor subsidie beschikbare bedrag tot het subsidieplafond verdeeld op volgorde van ontvangst van de volledige aanvragen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it besluit wordt aangehaald als ‘Besluit vaststelling subsidieplafond 2026 Nadere regels subsidie klimaatadaptieve maatregelen waterschap Brabantse Delta’.</text:p>
              </text:list-item>
              <text:list-item text:style-override="id1-3-2-2-3-2-2">
                <text:number>2.</text:number>
                <text:p text:style-name="al">Dit besluit treedt in werking de dag na bekendmaking.</text:p>
              </text:list-item>
            </text:list>
            <text:p text:style-name="al"/>
            <text:p text:style-name="al"/>
            <text:p text:style-name="al">Aldus vastgesteld in de vergadering van het dagelijks bestuur van 28 oktober 2025,</text:p>
            <text:p text:style-name="al"/>
            <text:p text:style-name="al"/>
            <text:p text:style-name="al">De dijkgraaf</text:p>
            <text:p text:style-name="al">B.J.J. Bengevoord</text:p>
            <text:p text:style-name="al"/>
            <text:p text:style-name="al">De secretaris-directeur</text:p>
            <text:p text:style-name="al">dr. A.F.M. Meuleman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72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4:22 Algemene wet bestuursrecht]|[https://wetten.overheid.nl/jci1.3:c:BWBR0005537&amp;hoofdstuk=4&amp;titeldeel=4.2&amp;afdeling=4.2.1&amp;artikel=4:22&amp;z=2025-11-21&amp;g=2025-11-21</meta:user-defined>
    <meta:user-defined meta:name="DC.source">Artikel 6 van de Algemene Subsidieverordening Waterschap Brabantse Delta 2025]|[http://lokaleregelgeving.overheid.nl/CVDR736721</meta:user-defined>
    <meta:user-defined meta:name="DCTERMS.alternative">Besluit vaststelling subsidieplafond 2026 Nadere regels subsidie klimaatadaptieve maatregelen waterschap Brabantse Delta</meta:user-defined>
    <dc:language>nl</dc:language>
    <meta:user-defined meta:name="OVERHEIDop.locatietype/OVERHEIDop.gebiedsmarkering">Waterschap</meta:user-defined>
    <meta:user-defined meta:name="DC.title">Besluit vaststelling subsidieplafond 2026 Nadere regels subsidie klimaatadaptieve maatregelen waterschap Brabantse Delta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720</meta:user-defined>
    <meta:user-defined meta:name="OVERHEIDop.betreftRegeling">CVDR749843_1</meta:user-defined>
    <meta:user-defined meta:name="OVERHEIDop.WsbID/DC.identifier">wsb-2025-30720</meta:user-defined>
    <meta:user-defined meta:name="xs:date/OVERHEIDop.startdatum">2025-12-12</meta:user-defined>
    <meta:user-defined meta:name="OVERHEIDop.versieInformatie"/>
  </office:meta>
</office:document-meta>
</file>