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uitvoeren van een gestuurde boring op de locatie bij Jan Ruijspad 70 in Woerden met code HDSR72024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9 december 2025 en geregistreerd onder zaak 72024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14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uitvoeren van een gestuurde boring op de locatie bij Jan Ruijspad 70 in Woerden met code HDSR720242.</meta:user-defined>
    <meta:user-defined meta:name="DCTERMS.W3CDTF/DCTERMS.available">2025-12-15</meta:user-defined>
    <meta:user-defined meta:name="DCTERMS.W3CDTF/OVERHEIDop.jaargang">2025</meta:user-defined>
    <meta:user-defined meta:name="OVERHEIDop.publicationIssue">30719</meta:user-defined>
    <meta:user-defined meta:name="OVERHEIDop.WsbID/DC.identifier">wsb-2025-30719</meta:user-defined>
    <meta:user-defined meta:name="OVERHEIDop.versieInformatie"/>
  </office:meta>
</office:document-meta>
</file>