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uitvoeren van handmatig bodemonderzoek met boordiameter van max 12 cm, waarbij mogelijk een peilbuis word geplaatst op de locatie bij Doeldijk 22C te Montfoort met code HDSR7192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uitvoeren van handmatig bodemonderzoek met boordiameter van max 12 cm, waarbij mogelijk een peilbuis word geplaatst op de locatie bij Doeldijk 22C te Montfoort. De melding is ontvangen op 5 december 2025 en geregistreerd onder zaak 719217.</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5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71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1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1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21431</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uitvoeren van handmatig bodemonderzoek met boordiameter van max 12 cm, waarbij mogelijk een peilbuis word geplaatst op de locatie bij Doeldijk 22C te Montfoort met code HDSR719217</meta:user-defined>
    <meta:user-defined meta:name="DCTERMS.W3CDTF/DCTERMS.available">2025-12-15</meta:user-defined>
    <meta:user-defined meta:name="DCTERMS.W3CDTF/OVERHEIDop.jaargang">2025</meta:user-defined>
    <meta:user-defined meta:name="OVERHEIDop.publicationIssue">30718</meta:user-defined>
    <meta:user-defined meta:name="OVERHEIDop.WsbID/DC.identifier">wsb-2025-30718</meta:user-defined>
    <meta:user-defined meta:name="OVERHEIDop.versieInformatie"/>
  </office:meta>
</office:document-meta>
</file>