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penen van een handhole en het inblazen van een glasvezel kabel ter hoogte van Provincialeweg Oost 131A, B, C, D te Haastrecht met code HDSR7202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penen van een handhole en het inblazen van een glasvezel kabel ter hoogte van Provincialeweg Oost 131A, B, C, D te Haastrecht. De melding is ontvangen op 9 december 2025 en geregistreerd onder zaak 72024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71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1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1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142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penen van een handhole en het inblazen van een glasvezel kabel ter hoogte van Provincialeweg Oost 131A, B, C, D te Haastrecht met code HDSR720243</meta:user-defined>
    <meta:user-defined meta:name="DCTERMS.W3CDTF/DCTERMS.available">2025-12-15</meta:user-defined>
    <meta:user-defined meta:name="DCTERMS.W3CDTF/OVERHEIDop.jaargang">2025</meta:user-defined>
    <meta:user-defined meta:name="OVERHEIDop.publicationIssue">30717</meta:user-defined>
    <meta:user-defined meta:name="OVERHEIDop.WsbID/DC.identifier">wsb-2025-30717</meta:user-defined>
    <meta:user-defined meta:name="OVERHEIDop.versieInformatie"/>
  </office:meta>
</office:document-meta>
</file>