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uitvoeren van funderingsherstel en het maken van 2 appartementen van 1 woning in de beschermingszone van een regionale waterkering op de locatie Kerkstraat 90 in Bodegraven (code HDSR7148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uitvoeren van funderingsherstel en het maken van 2 appartementen van 1 woning in de beschermingszone van een regionale waterkering op de locatie Kerkstraat 90 in Bodegraven. Dit besluit is verzonden op 11 december 2025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2 januari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15 december 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71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1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1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14828</meta:user-defined>
    <meta:user-defined meta:name="DCTERMS.abstract">Geen vergunning nodig voor aanvraag omgevingsvergunning voor een wateractiviteit voor het uitvoeren van funderingsherstel en het maken van 2 appartementen van 1 woning in de beschermingszone van een regionale waterkering op de locatie Kerkstraat 90 in Bodegraven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Geen vergunning nodig voor aanvraag omgevingsvergunning voor een wateractiviteit voor het uitvoeren van funderingsherstel en het maken van 2 appartementen van 1 woning in de beschermingszone van een regionale waterkering op de locatie Kerkstraat 90 in Bodegraven (code HDSR714828)</meta:user-defined>
    <meta:user-defined meta:name="OVERHEIDop.datumEindeReactietermijn">2026-01-22</meta:user-defined>
    <meta:user-defined meta:name="OVERHEIDop.TilID/OVERHEIDop.terinzageleggingOP">til-2025-43052</meta:user-defined>
    <meta:user-defined meta:name="DCTERMS.W3CDTF/DCTERMS.available">2025-12-15</meta:user-defined>
    <meta:user-defined meta:name="DCTERMS.W3CDTF/OVERHEIDop.jaargang">2025</meta:user-defined>
    <meta:user-defined meta:name="OVERHEIDop.publicationIssue">30713</meta:user-defined>
    <meta:user-defined meta:name="OVERHEIDop.WsbID/DC.identifier">wsb-2025-30713</meta:user-defined>
    <meta:user-defined meta:name="OVERHEIDop.versieInformatie"/>
  </office:meta>
</office:document-meta>
</file>