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bestaande vergunning voor het aanleggen en behouden van een dam met duiker in een a-watergang ter hoogte van Vreeweg 10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wijzigen van een bestaande vergunning voor het aanleggen en behouden van een dam met duiker in een a-watergang ter hoogte van Vreeweg 10 te Rosmalen. Het zaaknummer is 0654715367.</text:p>
            <text:p text:style-name="common-al">
            <text:span text:style-name="nadrukvet">Besluitdatum:</text:span> 11-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2-1-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71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1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1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15367</meta:user-defined>
    <meta:user-defined meta:name="DCTERMS.abstract">Wijzigingsvergunning verkleinen dam en duiker, a-watergang, Vreeweg 10, Rosmal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wijzigen van een bestaande vergunning voor het aanleggen en behouden van een dam met duiker in een a-watergang ter hoogte van Vreeweg 10 te Rosmalen</meta:user-defined>
    <meta:user-defined meta:name="DCTERMS.W3CDTF/DCTERMS.available">2025-12-15</meta:user-defined>
    <meta:user-defined meta:name="DCTERMS.W3CDTF/OVERHEIDop.jaargang">2025</meta:user-defined>
    <meta:user-defined meta:name="OVERHEIDop.publicationIssue">30712</meta:user-defined>
    <meta:user-defined meta:name="OVERHEIDop.WsbID/DC.identifier">wsb-2025-30712</meta:user-defined>
    <meta:user-defined meta:name="OVERHEIDop.versieInformatie"/>
  </office:meta>
</office:document-meta>
</file>