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0322 Aanleg elektra-aansluiting Oudebildtdijk 290, St.-Annaparochie</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het dagelijks bestuur van Wetterskip Fryslân een aanvraag ontvangen van Liander N.V voor het aanleggen van een elektra-aansluiting op locatie Oudebildtdijk 290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7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0322 Aanleg elektra-aansluiting Oudebildtdijk 290, St.-Annaparochie</meta:user-defined>
    <meta:user-defined meta:name="DCTERMS.W3CDTF/DCTERMS.available">2025-02-10</meta:user-defined>
    <meta:user-defined meta:name="DCTERMS.W3CDTF/OVERHEIDop.jaargang">2025</meta:user-defined>
    <meta:user-defined meta:name="OVERHEIDop.publicationIssue">3071</meta:user-defined>
    <meta:user-defined meta:name="OVERHEIDop.WsbID/DC.identifier">wsb-2025-3071</meta:user-defined>
    <meta:user-defined meta:name="OVERHEIDop.versieInformatie"/>
  </office:meta>
</office:document-meta>
</file>