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oonwijk en daarbij horende aanpassingen aan het watersysteem nabij Ambachtsheerenlaan 1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onwijk en daarbij horende aanpassingen aan het watersysteem nabij Ambachtsheerenlaan 11 in Numansdorp..</text:p>
            <text:p text:style-name="common-al">Zaaknummer: VTH202506-0666</text:p>
            <text:p text:style-name="common-al">Start bezwaartermijn (6 weken): 1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6-0666</meta:user-defined>
    <meta:user-defined meta:name="DCTERMS.abstract">Het aanpassen van het watersysteem bij Ambachtsheerenlaan 11 (bouwveld D) in Numansdor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woonwijk en daarbij horende aanpassingen aan het watersysteem nabij Ambachtsheerenlaan 11 in Numansdorp</meta:user-defined>
    <meta:user-defined meta:name="DCTERMS.W3CDTF/DCTERMS.available">2025-12-15</meta:user-defined>
    <meta:user-defined meta:name="DCTERMS.W3CDTF/OVERHEIDop.jaargang">2025</meta:user-defined>
    <meta:user-defined meta:name="OVERHEIDop.publicationIssue">30709</meta:user-defined>
    <meta:user-defined meta:name="OVERHEIDop.WsbID/DC.identifier">wsb-2025-30709</meta:user-defined>
    <meta:user-defined meta:name="OVERHEIDop.versieInformatie"/>
  </office:meta>
</office:document-meta>
</file>